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kapel, Van Hetenstraat 56 7415TV Deventer, [DVT00B17522] Deventer B 175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0978</text:p>
            <text:p text:style-name="common-al">Ingekomen: 28-01-2022</text:p>
            <text:p text:style-name="common-al">Locatie: Van Hetenstraat 56 7415TV Deventer, [DVT00B17522] Deventer B 17522.</text:p>
            <text:p text:style-name="common-al">Projectomschrijving: het plaatsen van een dakkap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5911</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11</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11</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0978</meta:user-defined>
    <meta:user-defined meta:name="DCTERMS.abstract">het plaatsen van  een dakkapel</meta:user-defined>
    <dc:language>nl</dc:language>
    <meta:user-defined meta:name="OVERHEIDop.locatietype/OVERHEIDop.gebiedsmarkering">Punt</meta:user-defined>
    <meta:user-defined meta:name="DC.title">Aanvraag omgevingsvergunning, het plaatsen van een dakkapel, Van Hetenstraat 56 7415TV Deventer, [DVT00B17522] Deventer B 17522.</meta:user-defined>
    <meta:user-defined meta:name="DCTERMS.W3CDTF/DCTERMS.available">2022-02-03</meta:user-defined>
    <meta:user-defined meta:name="DCTERMS.W3CDTF/OVERHEIDop.jaargang">2022</meta:user-defined>
    <meta:user-defined meta:name="OVERHEIDop.publicationIssue">45911</meta:user-defined>
    <meta:user-defined meta:name="OVERHEIDop.GmbID/DC.identifier">gmb-2022-45911</meta:user-defined>
    <meta:user-defined meta:name="OVERHEIDop.versieInformatie"/>
  </office:meta>
</office:document-meta>
</file>