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interklaas activiteiten op 20 november 2022 tussen 09.30 uur en 17.00 uur aan diverse locaties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 verleend op 20 november 2022 tussen 09.30 uur en 17.00 uur op de Markt, winkelcentrum Parijsch, voetbalvereniging Focus en Vriendenschaar en winkelcentrum Chopinplein voor Sinterklaas activiteiten.</text:p>
            <text:p text:style-name="common-al">Verzenddatum: 12 oktober 2022</text:p>
            <text:p text:style-name="common-al">B&amp;W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910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0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0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Sinterklaas activiteiten op 20 november 2022 tussen 09.30 uur en 17.00 uur aan diverse locaties te Culembor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104</meta:user-defined>
    <meta:user-defined meta:name="OVERHEIDop.GmbID/DC.identifier">gmb-2022-459104</meta:user-defined>
    <meta:user-defined meta:name="OVERHEIDop.versieInformatie"/>
  </office:meta>
</office:document-meta>
</file>