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luis 19 te Giesbeek, het realiseren van een schuurwoning ten behoeve van 3 starterswoningen</text:p>
      <text:section text:name="zakelijke-mededeling_id1-3-2" text:style-name="zakelijke-mededeling">
        <text:section text:name="zakelijke-mededeling-tekst_id1-3-2-1" text:style-name="zakelijke-mededeling-tekst">
          <text:section text:name="tekst_id1-3-2-1-1" text:style-name="tekst">
            <text:p text:style-name="common-al">Op 13 december 2021 is een aanvraag ingediend voor een omgevingsvergunning. De aanvraag is geregistreerd onder zaaknummer HZ_WABO-2021-2257. De aanvraag gaat over het realiseren van een schuurwoning ten behoeve van 3 starterswoningen aan de Sluis 19 te Giesbeek. Wij zijn van plan om de gevraagde vergunning te verlenen voor:</text:p>
            <text:p text:style-name="common-al">De gemeente heeft op 12 oktober 2022 een ontwerpbesluit genomen op de aanvraag met zaaknummer HZ_WABO-2021-2257 voor een omgevingsvergunning op locatie Sluis 19 te Giesbeek. In het ontwerpbesluit wordt de vergunning Verleend. Het besluit betreft:</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Inzage</text:span>
          </text:p>
            <text:p text:style-name="common-al">Het ontwerpbesluit en de bijbehorende stukken liggen ter inzage op het gemeentehuis. De inzageperiode is 6 weken en start op 19 oktober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Gemeente Zevenaar, Postbus 10, 6900 AA Zevenaar. Na afloop van de inzagetermijn neemt de gemeente een definitief besluit. Bij de bekendmaking van het definitieve besluit zullen wij u nader informeren over de vervolgprocedure. Voor meer informatie kunt u ook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910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0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0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Sluis 19 te Giesbeek, het realiseren van een schuurwoning ten behoeve van 3 starterswoningen</meta:user-defined>
    <meta:user-defined meta:name="DCTERMS.W3CDTF/DCTERMS.available">2022-10-19</meta:user-defined>
    <meta:user-defined meta:name="DCTERMS.W3CDTF/OVERHEIDop.jaargang">2022</meta:user-defined>
    <meta:user-defined meta:name="OVERHEIDop.publicationIssue">459100</meta:user-defined>
    <meta:user-defined meta:name="OVERHEIDop.GmbID/DC.identifier">gmb-2022-459100</meta:user-defined>
    <meta:user-defined meta:name="OVERHEIDop.versieInformatie"/>
  </office:meta>
</office:document-meta>
</file>