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14, milieumelding actualisatiemelding ADR autostor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actualisatiemelding is aangevraagd voor  ADR autostore opslag Kaagschip 14 in Houten en heeft als kenmerk MM21054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Houten, Kaagschip 14, milieumelding actualisatiemelding ADR autostore opsla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91</meta:user-defined>
    <meta:user-defined meta:name="OVERHEIDop.GmbID/DC.identifier">gmb-2022-4591</meta:user-defined>
    <meta:user-defined meta:name="OVERHEIDop.versieInformatie"/>
  </office:meta>
</office:document-meta>
</file>