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42*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Lampionnenoptocht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pionnenoptocht</text:p>
                  </table:table-cell>
                  <table:table-cell table:style-name="entry" table:number-rows-spanned="1" table:number-columns-spanned="1">
                    <text:p text:style-name="table_al">12-10-2022</text:p>
                  </table:table-cell>
                  <table:table-cell table:style-name="entry" table:number-rows-spanned="1" table:number-columns-spanned="1">
                    <text:p text:style-name="table_al">Vrijdag 4 november 2022</text:p>
                  </table:table-cell>
                  <table:table-cell table:style-name="entry" table:number-rows-spanned="1" table:number-columns-spanned="1">
                    <text:p text:style-name="table_al">van 16.00u tot 21.00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Dreumel:</text:p>
            <text:p text:style-name="common-al">Nieuwstraat, Dorpstraat, de Paulus, Hienkershoff, Wilhelminastraat, de Bouwing, Robbekampen, Rooijsestraat, terrein Huize Barbara, Rooijsestraat, Nieuwstraat, ontbinding optocht bij D’n Hoender.   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2-10-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909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9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9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 Lampionnenoptocht Dreume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099</meta:user-defined>
    <meta:user-defined meta:name="OVERHEIDop.GmbID/DC.identifier">gmb-2022-459099</meta:user-defined>
    <meta:user-defined meta:name="OVERHEIDop.versieInformatie"/>
  </office:meta>
</office:document-meta>
</file>