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9 woonunits, Garenmarkt 1A 2311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1328</text:p>
            <text:p text:style-name="common-al">Ingekomen: 11-10-2022 00:00</text:p>
            <text:p text:style-name="common-al">Locatie: Garenmarkt 1A 2311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1328" xlink:type="simple">publicatiesomgevingsvergunningen@leiden.nl</text:a> de volgende gegevens:</text:p>
            <text:p text:style-name="common-al">-het kenmerk van de aanvraag: Z/22/3451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0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1328</meta:user-defined>
    <meta:user-defined meta:name="DCTERMS.abstract">bouwen 9 woonunits</meta:user-defined>
    <dc:language>nl</dc:language>
    <meta:user-defined meta:name="OVERHEIDop.locatietype/OVERHEIDop.gebiedsmarkering">Punt</meta:user-defined>
    <meta:user-defined meta:name="DC.title">Aanvraag omgevingsvergunning, bouwen 9 woonunits, Garenmarkt 1A 2311PG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5025_5351471_16654924...|exb-2022-57210</meta:user-defined>
    <meta:user-defined meta:name="OVERHEIDop.publicationIssue">459097</meta:user-defined>
    <meta:user-defined meta:name="OVERHEIDop.GmbID/DC.identifier">gmb-2022-459097</meta:user-defined>
    <meta:user-defined meta:name="OVERHEIDop.versieInformatie"/>
  </office:meta>
</office:document-meta>
</file>