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3 april 2023 tot en met 14 april 2023 aan Varkensmark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op de Varkensmarkt 2 in de periode 3 april 2023 t/m 14 april 2023.</text:p>
            <text:p text:style-name="common-al">Verzenddatum: 12 oktober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09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hoogwerker op 3 april 2023 tot en met 14 april 2023 aan Varkensmarkt 2 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95</meta:user-defined>
    <meta:user-defined meta:name="OVERHEIDop.GmbID/DC.identifier">gmb-2022-459095</meta:user-defined>
    <meta:user-defined meta:name="OVERHEIDop.versieInformatie"/>
  </office:meta>
</office:document-meta>
</file>