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tocht Sinterklaas, Neede, Vlearmoe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22 vindt volgens route die begint op het Vlearmoesplein en eindigt bij de sporthal aan de Bleekenweg 14 in Neede het evenement intocht Sinterklaas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last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59091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091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Vergunning intocht Sinterklaas, Neede, Vlearmoesplein</meta:user-defined>
    <meta:user-defined meta:name="DCTERMS.W3CDTF/DCTERMS.available">2022-10-17</meta:user-defined>
    <meta:user-defined meta:name="DCTERMS.W3CDTF/OVERHEIDop.jaargang">2022</meta:user-defined>
    <meta:user-defined meta:name="OVERHEIDop.publicationIssue">459091</meta:user-defined>
    <meta:user-defined meta:name="OVERHEIDop.GmbID/DC.identifier">gmb-2022-459091</meta:user-defined>
    <meta:user-defined meta:name="OVERHEIDop.versieInformatie"/>
  </office:meta>
</office:document-meta>
</file>