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voor wijziging bedrijfsgebouw aan Hengeland 22 in Afferd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27 januari 2022 een melding ontvangen. De melding is ingediend voor het wijzigen van een bedrijfsgebouw aan Hengeland 22, 5851 EA Afferden L.</text:p>
            <text:p text:style-name="tussenkopcur">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 </text:p>
            <text:p text:style-name="tussenkopcur">Heeft u vragen over de ontvangen melding?</text:p>
            <text:p text:style-name="common-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90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9/xml/MC-DRP-Omgevmelding-Web-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Ontvangen melding voor wijziging bedrijfsgebouw aan Hengeland 22 in Afferden L.</meta:user-defined>
    <meta:user-defined meta:name="DCTERMS.W3CDTF/DCTERMS.available">2022-02-03</meta:user-defined>
    <meta:user-defined meta:name="DCTERMS.W3CDTF/OVERHEIDop.jaargang">2022</meta:user-defined>
    <meta:user-defined meta:name="OVERHEIDop.publicationIssue">45909</meta:user-defined>
    <meta:user-defined meta:name="OVERHEIDop.GmbID/DC.identifier">gmb-2022-45909</meta:user-defined>
    <meta:user-defined meta:name="OVERHEIDop.versieInformatie"/>
  </office:meta>
</office:document-meta>
</file>