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Alcoholwetvergunning Volgerweg 42, 1462H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 voor een alcoholwetvergunning ontvangen voor de locatie Volgerweg 42, 1462HR Middenbeemster. De aanvraag is geregistreerd onder zaaknummer Z2022-00000565. De aanvraag betreft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908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8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8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olgerweg 42, 1462HR Middenbeemster</meta:user-defined>
    <dc:language>nl</dc:language>
    <meta:user-defined meta:name="OVERHEIDop.locatietype/OVERHEIDop.gebiedsmarkering">Punt</meta:user-defined>
    <meta:user-defined meta:name="DC.title">Kennisgeving aanvraag Alcoholwetvergunning Volgerweg 42, 1462HR Middenbeemst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84</meta:user-defined>
    <meta:user-defined meta:name="OVERHEIDop.GmbID/DC.identifier">gmb-2022-459084</meta:user-defined>
    <meta:user-defined meta:name="OVERHEIDop.versieInformatie"/>
  </office:meta>
</office:document-meta>
</file>