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olenvaart 1 en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afscheiding, aan de Molenvaart 1 en Molenvaart 3 te Brunssum.</text:p>
            <text:p text:style-name="common-al">Dossiernummer: 224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2. De gemeente neemt daarover waarschijnlijk 5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90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Molenvaart 1 en 3, Brun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081</meta:user-defined>
    <meta:user-defined meta:name="OVERHEIDop.GmbID/DC.identifier">gmb-2022-459081</meta:user-defined>
    <meta:user-defined meta:name="OVERHEIDop.versieInformatie"/>
  </office:meta>
</office:document-meta>
</file>