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ezelsedijk 52 Wijchen,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9 september 2022 het bestemmingsplan ‘Wezelsedijk 52, Wijchen’ heeft vastgesteld. Het plan voorziet in de realisatie van een tweede bedrijfswoning bij het agrarisch bedrijf op het perceel aan de Wezelsedijk 52 te Wijchen. Het plangebied is gelegen aan de Wezelsedijk 52 te Wijchen.</text:p>
            <text:p text:style-name="common-al">
            <text:span text:style-name="nadrukvet">Ter inzage</text:span>
          </text:p>
            <text:p text:style-name="common-al">
            <text:span text:style-name="nadrukvet"/>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vastgestelde bestemmingsplan is ook digitaal beschikbaar via de website www.ruimtelijkeplannen.nl. Het identificatienummer is: NL.IMRO.0296.BGBWezelsedijk52bw-VG01.</text:p>
            <text:p text:style-name="common-al">
            <text:span text:style-name="nadrukvet">Beroep</text:span>
          </text:p>
            <text:p text:style-name="common-al">
            <text:span text:style-name="nadrukvet"/>De termijn voor het instellen van een beroep tegen het vaststellingsbesluit bedraagt zes weken en vangt aan op 20 oktober 2022 tot en met 30 november 2022.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
            <text:p text:style-name="common-al">Wijchen, 19 oktober 2022</text:p>
            <text:p text:style-name="common-al">Burgemeester en wethouders van Wijchen</text:p>
            <text:p text:style-name="common-al">mevrouw M. van Beek, burgemeester</text:p>
            <text:p text:style-name="last-al">drs. R. Boer,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907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7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7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Wezelsedijk52bw-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Wezelsedijk 52 Wijchen, gemeente Wijchen</meta:user-defined>
    <meta:user-defined meta:name="DCTERMS.W3CDTF/DCTERMS.available">2022-10-19</meta:user-defined>
    <meta:user-defined meta:name="DCTERMS.W3CDTF/OVERHEIDop.jaargang">2022</meta:user-defined>
    <meta:user-defined meta:name="OVERHEIDop.publicationIssue">459079</meta:user-defined>
    <meta:user-defined meta:name="OVERHEIDop.GmbID/DC.identifier">gmb-2022-459079</meta:user-defined>
    <meta:user-defined meta:name="OVERHEIDop.versieInformatie"/>
  </office:meta>
</office:document-meta>
</file>