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besluit 2012, Joseph Haydnstraat 2 t/m 1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sloopmelding ontvangen. Het betreft het verwijderen van asbest betreffende garages (2X001 t/m 2X007) en terrein achter Joseph Haydenstraat 2 t/m 18 te Brunssum.</text:p>
            <text:p text:style-name="common-al">Dossiernummer: 22425</text:p>
            <text:p text:style-name="common-al">
            <text:span text:style-name="nadrukvet">Waarom publiceert de gemeente dit bericht?</text:span>
          </text:p>
            <text:p text:style-name="common-al">Met dit bericht laat de gemeente u weten dat er iets gesloopt gaat worden in uw omgeving. Het moeten doen van een sloopmelding volgt uit het Bouwbesluit 2012. Dit is bijvoorbeeld het geval als er meer dan 10 m³ sloopafval vrijkomt of als er sprake is van asbest.</text:p>
            <text:p text:style-name="common-al">Tegen sloopmeldingen kunt u geen bezwaar maken.</text:p>
            <text:p text:style-name="common-al">
            <text:span text:style-name="nadrukvet">Heeft u vragen over de gebruiksmelding?</text:span>
          </text:p>
            <text:p text:style-name="common-al">U kunt de sloop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907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7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7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24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loopmelding Bouwbesluit 2012, Joseph Haydnstraat 2 t/m 18, Brunssum</meta:user-defined>
    <meta:user-defined meta:name="DCTERMS.W3CDTF/DCTERMS.available">2022-10-19</meta:user-defined>
    <meta:user-defined meta:name="DCTERMS.W3CDTF/OVERHEIDop.jaargang">2022</meta:user-defined>
    <meta:user-defined meta:name="OVERHEIDop.publicationIssue">459074</meta:user-defined>
    <meta:user-defined meta:name="OVERHEIDop.GmbID/DC.identifier">gmb-2022-459074</meta:user-defined>
    <meta:user-defined meta:name="OVERHEIDop.versieInformatie"/>
  </office:meta>
</office:document-meta>
</file>