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59 Esdoornstraat 25 te Tilburg, plaatsen van een dakkapel, 1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59 - I - Esdoor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07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59 Esdoornstraat 25 te Tilburg, plaatsen van een dakkapel, 10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72</meta:user-defined>
    <meta:user-defined meta:name="OVERHEIDop.GmbID/DC.identifier">gmb-2022-459072</meta:user-defined>
    <meta:user-defined meta:name="OVERHEIDop.versieInformatie"/>
  </office:meta>
</office:document-meta>
</file>