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rfafscheiding , Patrijs 38 7951VH Staphorst, [SHT02AA04714] Staphorst AA 47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800</text:p>
            <text:p text:style-name="common-al">Verzenddatum besluit: 11-10-2022</text:p>
            <text:p text:style-name="common-al">Locatie: Patrijs 38 7951VH Staphorst, [SHT02AA04714] Staphorst AA 4714</text:p>
            <text:p text:style-name="common-al">Projectomschrijving: het vervangen van erfafscheid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06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6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6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00</meta:user-defined>
    <meta:user-defined meta:name="DCTERMS.abstract">het vervangen van erfafscheiding  </meta:user-defined>
    <dc:language>nl</dc:language>
    <meta:user-defined meta:name="OVERHEIDop.locatietype/OVERHEIDop.gebiedsmarkering">Punt</meta:user-defined>
    <meta:user-defined meta:name="DC.title">Verleende omgevingsvergunning met reguliere procedure, het vervangen van erfafscheiding , Patrijs 38 7951VH Staphorst, [SHT02AA04714] Staphorst AA 4714</meta:user-defined>
    <meta:user-defined meta:name="DCTERMS.W3CDTF/DCTERMS.available">2022-10-18</meta:user-defined>
    <meta:user-defined meta:name="DCTERMS.W3CDTF/OVERHEIDop.jaargang">2022</meta:user-defined>
    <meta:user-defined meta:name="OVERHEIDop.publicationIssue">459068</meta:user-defined>
    <meta:user-defined meta:name="OVERHEIDop.GmbID/DC.identifier">gmb-2022-459068</meta:user-defined>
    <meta:user-defined meta:name="OVERHEIDop.versieInformatie"/>
  </office:meta>
</office:document-meta>
</file>