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Clemens natuurmarkt, Groene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lemens natuurmarkt", te houden op zondag 13 november 2022 op het Clemensdomein, Groeneweg 10 te Brunssum.</text:p>
            <text:p text:style-name="common-al">Dossiernummer: 2022404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0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Clemens natuurmarkt, Groeneweg 10, Brunssum</meta:user-defined>
    <meta:user-defined meta:name="DCTERMS.W3CDTF/DCTERMS.available">2022-10-19</meta:user-defined>
    <meta:user-defined meta:name="DCTERMS.W3CDTF/OVERHEIDop.jaargang">2022</meta:user-defined>
    <meta:user-defined meta:name="OVERHEIDop.publicationIssue">459066</meta:user-defined>
    <meta:user-defined meta:name="OVERHEIDop.GmbID/DC.identifier">gmb-2022-459066</meta:user-defined>
    <meta:user-defined meta:name="OVERHEIDop.versieInformatie"/>
  </office:meta>
</office:document-meta>
</file>