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44a: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yerenseweg 44a</text:p>
            <text:p text:style-name="common-al">Project: het aanleggen van een poel</text:p>
            <text:p text:style-name="common-al">Ingekomen: 12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90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88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weg 44a: aanleggen po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061</meta:user-defined>
    <meta:user-defined meta:name="OVERHEIDop.GmbID/DC.identifier">gmb-2022-459061</meta:user-defined>
    <meta:user-defined meta:name="OVERHEIDop.versieInformatie"/>
  </office:meta>
</office:document-meta>
</file>