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St. Maartensactiviteit, Vijver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St. Maartensactiviteit", te houden op vrijdag 4 november 2022 in het Vijverpark en het openluchttheater te Brunssum.</text:p>
            <text:p text:style-name="common-al">Dossiernummer: 202240136</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25 november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59058</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058</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058</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een St. Maartensactiviteit, Vijverpark, Brunssum</meta:user-defined>
    <meta:user-defined meta:name="DCTERMS.W3CDTF/DCTERMS.available">2022-10-19</meta:user-defined>
    <meta:user-defined meta:name="DCTERMS.W3CDTF/OVERHEIDop.jaargang">2022</meta:user-defined>
    <meta:user-defined meta:name="OVERHEIDop.publicationIssue">459058</meta:user-defined>
    <meta:user-defined meta:name="OVERHEIDop.GmbID/DC.identifier">gmb-2022-459058</meta:user-defined>
    <meta:user-defined meta:name="OVERHEIDop.versieInformatie"/>
  </office:meta>
</office:document-meta>
</file>