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ttenhaarsweg 9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1742-HZ_WABO-2212839 voor het plaatsen van een overkapping met schutting op de locatie Kattenhaarsweg 93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okto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ttenhaarsweg 93 in Rijssen, het plaatsen van een overkapping met schutting</meta:user-defined>
    <dc:language>nl</dc:language>
    <meta:user-defined meta:name="OVERHEIDop.locatietype/OVERHEIDop.gebiedsmarkering">Adres</meta:user-defined>
    <meta:user-defined meta:name="DC.title">Kennisgeving besluit op aanvraag omgevingsvergunning Kattenhaarsweg 93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59055</meta:user-defined>
    <meta:user-defined meta:name="OVERHEIDop.GmbID/DC.identifier">gmb-2022-459055</meta:user-defined>
    <meta:user-defined meta:name="OVERHEIDop.versieInformatie"/>
  </office:meta>
</office:document-meta>
</file>