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Frontstraat 1A, 5405 A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2 heeft de gemeente bovenstaande sloopmelding ontvangen.</text:p>
            <text:p text:style-name="common-al">De melding betreft locatie Frontstraat 1A, 5405 AK Uden, en is geregistreerd onder zaaknummer Z2022-004213 en betreft het "verwijderen van de buitengevelbeplatingen van het bedrijfsgebouw".</text:p>
            <text:p text:style-name="common-al">De melding is geaccepteerd op 12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905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5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5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213</meta:user-defined>
    <meta:user-defined meta:name="DCTERMS.abstract">verwijderen van de buitengevelbeplatingen van het bedrijfsgebouw</meta:user-defined>
    <dc:language>nl</dc:language>
    <meta:user-defined meta:name="OVERHEIDop.locatietype/OVERHEIDop.gebiedsmarkering">Punt</meta:user-defined>
    <meta:user-defined meta:name="DC.title">Acceptatie sloopmelding, Frontstraat 1A, 5405 AK Ud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54</meta:user-defined>
    <meta:user-defined meta:name="OVERHEIDop.GmbID/DC.identifier">gmb-2022-459054</meta:user-defined>
    <meta:user-defined meta:name="OVERHEIDop.versieInformatie"/>
  </office:meta>
</office:document-meta>
</file>