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3 november 2022 op de Markt ter hoogte van het oude stadhuis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op de Markt ter hoogte van het oude stadhuis op 3 november 2022.</text:p>
            <text:p text:style-name="common-al">Verzenddatum: 6 oktober 2022</text:p>
            <text:p text:style-name="common-al">B&amp;W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905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5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5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van een hoogwerker op 3 november 2022 op de Markt ter hoogte van het oude stadhuis te Culembor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50</meta:user-defined>
    <meta:user-defined meta:name="OVERHEIDop.GmbID/DC.identifier">gmb-2022-459050</meta:user-defined>
    <meta:user-defined meta:name="OVERHEIDop.versieInformatie"/>
  </office:meta>
</office:document-meta>
</file>