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pareren van een mantelfout op het Stedin station, Korte Welleweg 1 in Zwartewaal  (Zaaknummer WABO-2022-0251, Esuite 24397-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pareren van een mantelfout op het Stedin station, Korte Welleweg 1 in Zwartewaal.</text:p>
            <text:p text:style-name="common-al">1. Het uitvoeren van een werk, geen gebouw zijnde</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07-10-2022. Gemeente Brielle neemt daarover waarschijnlijk 02-1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5904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4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4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251, Esuite 24397-2022</meta:user-defined>
    <meta:user-defined meta:name="DCTERMS.abstract">Aanvraag vergunning voor het repareren van een mantelfout op het Stedin station, Korte Welleweg 1 in Zwartewaal</meta:user-defined>
    <dc:language>nl</dc:language>
    <meta:user-defined meta:name="OVERHEIDop.locatietype/OVERHEIDop.gebiedsmarkering">Adres</meta:user-defined>
    <meta:user-defined meta:name="DC.title">Aanvraag vergunning voor het repareren van een mantelfout op het Stedin station, Korte Welleweg 1 in Zwartewaal  (Zaaknummer WABO-2022-0251, Esuite 24397-2022)</meta:user-defined>
    <meta:user-defined meta:name="DCTERMS.W3CDTF/DCTERMS.available">2022-10-14</meta:user-defined>
    <meta:user-defined meta:name="DCTERMS.W3CDTF/OVERHEIDop.jaargang">2022</meta:user-defined>
    <meta:user-defined meta:name="OVERHEIDop.publicationIssue">459049</meta:user-defined>
    <meta:user-defined meta:name="OVERHEIDop.GmbID/DC.identifier">gmb-2022-459049</meta:user-defined>
    <meta:user-defined meta:name="OVERHEIDop.versieInformatie"/>
  </office:meta>
</office:document-meta>
</file>