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216 Stadhuisplein 75 te Tilburg, voorzien van een nieuwe dakbedekking, 7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216 - I - Stadhuisplein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9047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4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4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216 Stadhuisplein 75 te Tilburg, voorzien van een nieuwe dakbedekking, 7 oktober 2022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047</meta:user-defined>
    <meta:user-defined meta:name="OVERHEIDop.GmbID/DC.identifier">gmb-2022-459047</meta:user-defined>
    <meta:user-defined meta:name="OVERHEIDop.versieInformatie"/>
  </office:meta>
</office:document-meta>
</file>