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.M. Baudstraat 3 in Zevenhoven -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M. Baudstraat 3 in Zevenhoven - zaaknummer Z2022-00001380 - aanvraag omgevingsvergunning voor het plaatsen van een dakkapel  - ingekomen op 11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04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F.M. Baudstraat 3 in Zevenhoven - het plaatsen van een dakkap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46</meta:user-defined>
    <meta:user-defined meta:name="OVERHEIDop.GmbID/DC.identifier">gmb-2022-459046</meta:user-defined>
    <meta:user-defined meta:name="OVERHEIDop.versieInformatie"/>
  </office:meta>
</office:document-meta>
</file>