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Hoogeweg 26 7951DV Staphorst, [SHT02AA04175] Staphorst AA 417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41</text:p>
            <text:p text:style-name="common-al">Verzenddatum besluit: 10-10-2022</text:p>
            <text:p text:style-name="common-al">Locatie: Hoogeweg 26 7951DV Staphorst, [SHT02AA04175] Staphorst AA 4175</text:p>
            <text:p text:style-name="common-al">Projectomschrijving: Het plaatsen van zonnepane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0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1</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Hoogeweg 26 7951DV Staphorst, [SHT02AA04175] Staphorst AA 4175</meta:user-defined>
    <meta:user-defined meta:name="DCTERMS.W3CDTF/DCTERMS.available">2022-10-18</meta:user-defined>
    <meta:user-defined meta:name="DCTERMS.W3CDTF/OVERHEIDop.jaargang">2022</meta:user-defined>
    <meta:user-defined meta:name="OVERHEIDop.publicationIssue">459044</meta:user-defined>
    <meta:user-defined meta:name="OVERHEIDop.GmbID/DC.identifier">gmb-2022-459044</meta:user-defined>
    <meta:user-defined meta:name="OVERHEIDop.versieInformatie"/>
  </office:meta>
</office:document-meta>
</file>