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verduurzamen van 51 woningen, Abraham Kuijperstraat, Groen van Prinstererstraat  te Utrecht, HZ_WABO-22-35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raham Kuijperstraat, Groen van Prinstererstraat  te Utrecht</text:span>
          </text:p>
            <text:p text:style-name="common-al">HZ_WABO-22-35573</text:p>
            <text:p text:style-name="common-al">Toelichting: het renoveren en verduurzamen van 51 woningen</text:p>
            <text:p text:style-name="common-al">Datum ontvangst aanvraag: 11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0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en verduurzamen van 51 woningen, Abraham Kuijperstraat, Groen van Prinstererstraat  te Utrecht, HZ_WABO-22-35573</meta:user-defined>
    <meta:user-defined meta:name="DCTERMS.W3CDTF/DCTERMS.available">2022-10-14</meta:user-defined>
    <meta:user-defined meta:name="DCTERMS.W3CDTF/OVERHEIDop.jaargang">2022</meta:user-defined>
    <meta:user-defined meta:name="OVERHEIDop.externeBijlage">Publiceerbaar-A|exb-2022-57206</meta:user-defined>
    <meta:user-defined meta:name="OVERHEIDop.publicationIssue">459042</meta:user-defined>
    <meta:user-defined meta:name="OVERHEIDop.GmbID/DC.identifier">gmb-2022-459042</meta:user-defined>
    <meta:user-defined meta:name="OVERHEIDop.versieInformatie"/>
  </office:meta>
</office:document-meta>
</file>