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asmanstraat 33-HA 1013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asmanstraat 33-HA 1013PX Amsterdam</text:p>
            <text:p text:style-name="common-al">Omschrijving: vellen 1 boom</text:p>
            <text:p text:style-name="common-al">Datum ontvangst: 10-10-2022</text:p>
            <text:p text:style-name="common-al">Zaaknummer: Z2022-W004272</text:p>
            <text:p text:style-name="common-al">OLO nummer: 73129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03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3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3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4272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Tasmanstraat 33-HA 1013PX Amsterda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38</meta:user-defined>
    <meta:user-defined meta:name="OVERHEIDop.GmbID/DC.identifier">gmb-2022-459038</meta:user-defined>
    <meta:user-defined meta:name="OVERHEIDop.versieInformatie"/>
  </office:meta>
</office:document-meta>
</file>