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besluit verlengd omgevingsvergunning:Dorpsstraat 29A Wormer, vernieuwen en vergroten dakopbouw, wijziging brandscheidingen en hoofddraagconstru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10 oktober 2022</text:p>
            <text:p text:style-name="common-al">Ons kenmerk:2022omg0452</text:p>
            <text:p text:style-name="common-al">BESLISTERMIJN WORDT VERLENG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59037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03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03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 besluit verlengd omgevingsvergunning:Dorpsstraat 29A Wormer, vernieuwen en vergroten dakopbouw, wijziging brandscheidingen en hoofddraagconstructie.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037</meta:user-defined>
    <meta:user-defined meta:name="OVERHEIDop.GmbID/DC.identifier">gmb-2022-459037</meta:user-defined>
    <meta:user-defined meta:name="OVERHEIDop.versieInformatie"/>
  </office:meta>
</office:document-meta>
</file>