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woonunit, Schaddenhof 15 8152H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2 heeft de burgemeester van Dalfsen onderstaande aanvraag omgevingsvergunning  ontvangen:</text:p>
            <text:p text:style-name="common-al">Kenmerk: Z2022-00009810</text:p>
            <text:p text:style-name="common-al">Verzenddatum besluit:</text:p>
            <text:p text:style-name="common-al">Locatie: Schaddenhof 15 8152HN Lemelerveld, [DSN01E00000] Dalfsen E 0</text:p>
            <text:p text:style-name="common-al">Projectomschrijving: het tijdelijk plaatsen van woonunit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903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10</meta:user-defined>
    <meta:user-defined meta:name="DCTERMS.abstract">het tijdelijk plaatsen van woonunit</meta:user-defined>
    <dc:language>nl</dc:language>
    <meta:user-defined meta:name="OVERHEIDop.locatietype/OVERHEIDop.gebiedsmarkering">Punt</meta:user-defined>
    <meta:user-defined meta:name="DC.title">Aanvraag omgevingsvergunning, het tijdelijk plaatsen van woonunit, Schaddenhof 15 8152HN Lemelervel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036</meta:user-defined>
    <meta:user-defined meta:name="OVERHEIDop.GmbID/DC.identifier">gmb-2022-459036</meta:user-defined>
    <meta:user-defined meta:name="OVERHEIDop.versieInformatie"/>
  </office:meta>
</office:document-meta>
</file>