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241</text:span>
          </text:p>
            <text:p text:style-name="common-al">Gemeente Aalsmeer heeft op 12 oktober 2022 een melding incidentele festiviteit ontvangen voor Live optreden Ierse folksmuziek duo Boxin the Vox op 12 november 2022. De locatie is Kudelstaartseweg 29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903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3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3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Kudelstaartseweg 295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9033</meta:user-defined>
    <meta:user-defined meta:name="OVERHEIDop.GmbID/DC.identifier">gmb-2022-459033</meta:user-defined>
    <meta:user-defined meta:name="OVERHEIDop.versieInformatie"/>
  </office:meta>
</office:document-meta>
</file>