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40,</text:span> 8044 AR (woonfunctie)</text:p>
            <text:p text:style-name="common-al">Verzenddatum besluit: 12 oktober 2022</text:p>
            <text:p text:style-name="common-al">Kenmerk besluit: 19372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03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3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3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etbertinkstraat 40</meta:user-defined>
    <meta:user-defined meta:name="DCTERMS.W3CDTF/DCTERMS.available">2022-10-14</meta:user-defined>
    <meta:user-defined meta:name="DCTERMS.W3CDTF/OVERHEIDop.jaargang">2022</meta:user-defined>
    <meta:user-defined meta:name="OVERHEIDop.externeBijlage">Bijlage bij huisnummerbesluit 193729-2022|exb-2022-57203</meta:user-defined>
    <meta:user-defined meta:name="OVERHEIDop.publicationIssue">459030</meta:user-defined>
    <meta:user-defined meta:name="OVERHEIDop.GmbID/DC.identifier">gmb-2022-459030</meta:user-defined>
    <meta:user-defined meta:name="OVERHEIDop.versieInformatie"/>
  </office:meta>
</office:document-meta>
</file>