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ievaarstraat 6 in Schoonhoven</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aanvraag ontvangen voor een omgevingsvergunning voor het plaatsen van een overkapping op locatie Ooievaarstraat 6 in Schoonhoven. De aanvraag is geregistreerd onder zaaknummer SXO-2022240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02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2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2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ievaarstraat 6 in Schoonhoven</meta:user-defined>
    <meta:user-defined meta:name="DCTERMS.W3CDTF/DCTERMS.available">2022-10-14</meta:user-defined>
    <meta:user-defined meta:name="DCTERMS.W3CDTF/OVERHEIDop.jaargang">2022</meta:user-defined>
    <meta:user-defined meta:name="OVERHEIDop.publicationIssue">459029</meta:user-defined>
    <meta:user-defined meta:name="OVERHEIDop.GmbID/DC.identifier">gmb-2022-459029</meta:user-defined>
    <meta:user-defined meta:name="OVERHEIDop.versieInformatie"/>
  </office:meta>
</office:document-meta>
</file>