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tellage voor zonnepanelen aan Buitenman 1 5094EJ La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plaatsen van een stellage voor zonnepanelen aan Buitenman 1 5094EJ Lage Mierde. Het kenmerk van de gemeente voor deze zaak is 16671234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12-10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59023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023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023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1234</meta:user-defined>
    <meta:user-defined meta:name="DCTERMS.abstract">plaatsen van een stellage voor zonnepanelen</meta:user-defined>
    <dc:language>nl</dc:language>
    <meta:user-defined meta:name="OVERHEIDop.locatietype/OVERHEIDop.gebiedsmarkering">Punt</meta:user-defined>
    <meta:user-defined meta:name="DC.title">Aanvraag vergunning voor het plaatsen van een stellage voor zonnepanelen aan Buitenman 1 5094EJ Lage Mierde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9023</meta:user-defined>
    <meta:user-defined meta:name="OVERHEIDop.GmbID/DC.identifier">gmb-2022-459023</meta:user-defined>
    <meta:user-defined meta:name="OVERHEIDop.versieInformatie"/>
  </office:meta>
</office:document-meta>
</file>