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omgevingsvergunning:Poortwachter 18 Wormer, plaatsen kelderbak voor warmtepo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6 oktober 2022</text:p>
            <text:p text:style-name="common-al">Ons kenmerk:2022omg0424</text:p>
            <text:p text:style-name="common-al">BESLISTERMIJN WORDT VERLENG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9021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2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21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omgevingsvergunning:Poortwachter 18 Wormer, plaatsen kelderbak voor warmtepomp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021</meta:user-defined>
    <meta:user-defined meta:name="OVERHEIDop.GmbID/DC.identifier">gmb-2022-459021</meta:user-defined>
    <meta:user-defined meta:name="OVERHEIDop.versieInformatie"/>
  </office:meta>
</office:document-meta>
</file>