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ypsterdyk 56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24 voor een omgevingsvergunning op locatie Rypsterdyk 56 in Marsum. De vergunning is toegekend. Het besluit betreft het herbouwen van een schuur. Het besluit is verzonden op 10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901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ypsterdyk 56 in Marsu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17</meta:user-defined>
    <meta:user-defined meta:name="OVERHEIDop.GmbID/DC.identifier">gmb-2022-459017</meta:user-defined>
    <meta:user-defined meta:name="OVERHEIDop.versieInformatie"/>
  </office:meta>
</office:document-meta>
</file>