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1-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1-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1-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1-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Beleidsregels voor naamgeving en nummering Papendrecht 2022</text:p>
      <text:section text:name="regeling_id1-3-2" text:style-name="regeling">
        <text:section text:name="aanhef_id1-3-2-1" text:style-name="aanhef">
          <text:section text:name="preambule_id1-3-2-1-1" text:style-name="preambule">
            <text:p text:style-name="al"/>
            <text:p text:style-name="al">Het college van de gemeente Papendrecht,</text:p>
            <text:p text:style-name="al"/>
            <text:p text:style-name="al">Gelezen het voorstel van 7 juni 2022, kenmerk 2022-0071896,</text:p>
            <text:p text:style-name="al"/>
            <text:p text:style-name="al">
            <text:span text:style-name="nadrukvet">Overwegende dat</text:span>
          </text:p>
            <text:p text:style-name="al">Het college kan met betrekking tot de aan haar opgedragen taken in de Verordening naamgeving en nummering beleidsregels vaststellen. De commissie voor de naamgeving, moet bij de uitoefening van hun bevoegdheden rekening houden met deze beleidsregels. Deze regels gaan bijvoorbeeld over de wijze waarop belangen worden afgewogen, de methode waarop feiten worden vastgesteld of over de in acht te nemen uitgangspunten;</text:p>
            <text:p text:style-name="al"/>
            <text:p text:style-name="al">
            <text:span text:style-name="nadrukvet">Gelet op</text:span>
          </text:p>
            <text:list text:style-name="id1-3-2-1-1-10">
              <text:list-item text:style-override="id1-3-2-1-1-10-1">
                <text:number>•</text:number>
                <text:p text:style-name="al">de bepalingen van de Verordening naamgeving en nummering (adressen);</text:p>
              </text:list-item>
            </text:list>
            <text:p text:style-name="al"/>
            <text:p text:style-name="al">
            <text:span text:style-name="nadrukvet">Besluit</text:span>
            <text:span text:style-name="nadrukvet">:</text:span>
          </text:p>
            <text:p text:style-name="al">Beleidsregels voor naamgeving en nummering Papendrecht 2022 vast te stellen.</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name="structuurtekst_id1-3-2-2-1-2" text:style-name="structuurtekst">
              <text:list text:style-name="id1-3-2-2-1-2-1">
                <text:list-item text:style-override="id1-3-2-2-1-2-1-1">
                  <text:number>1.</text:number>
                  <text:p text:style-name="al">De naamgeving vindt bij voorkeur plaats op basis van samenhangende categorieën, omdat dit de duidelijkheid, de herkenbaarheid en de vindbaarheid van openbare ruimten bevordert. De reden is om verwarring te voorkomen. Bij de naamgeving van nieuwe complexen van straten en pleinen wordt daarom, indien noodzakelijk, voor een thema (categorie) gekozen;</text:p>
                </text:list-item>
                <text:list-item text:style-override="id1-3-2-2-1-2-1-2">
                  <text:number>2.</text:number>
                  <text:p text:style-name="al">Bij de naamgeving van nieuwbouwlocaties, bedrijventerreinen en dergelijke kan aansluiting gezocht worden bij de betreffende gebiedstyperende locatie omstandigheden;</text:p>
                </text:list-item>
                <text:list-item text:style-override="id1-3-2-2-1-2-1-3">
                  <text:number>3.</text:number>
                  <text:p text:style-name="al">De naamgeving voldoet aan NEN 5825: 2002-norm: maximaal 24 tekens, doch korter heeft de voorkeur;</text:p>
                </text:list-item>
                <text:list-item text:style-override="id1-3-2-2-1-2-1-4">
                  <text:number>4.</text:number>
                  <text:p text:style-name="al">Door inwoners, bedrijven, (wijk)verenigingen of ontwikkelaars kunnen voorstellen ingediend worden. Initiatieven die worden ingebracht, worden betrokken bij de totstandkoming van de naamgeving. De commissie onderzoekt, naast de ingebrachte initiatieven, welke naam het meest passend is en legt deze voor aan het college van Burgemeester en Wethouders ter vaststelling.</text:p>
                </text:list-item>
                <text:list-item text:style-override="id1-3-2-2-1-2-1-5">
                  <text:number>5.</text:number>
                  <text:p text:style-name="al">Bij het indienen van voorstellen voor straatnamen moet reeds in de voorbereidingsfase gestreefd worden naar een zo breed mogelijk draagvlak. Indien mogelijk moeten toekomstige bewoners bij de naamgeving betrokken worden. </text:p>
                </text:list-item>
              </text:list>
            </text:section>
          </text:section>
          <text:section text:name="paragraaf_id1-3-2-2-2" text:style-name="paragraaf">
            <text:p text:style-name="paragraaf_kop"><text:span text:style-name="label"/> <text:span text:style-name="nr"/> Evenwichtige c.q. afgewogen namen</text:p>
            <text:section text:name="structuurtekst_id1-3-2-2-2-2" text:style-name="structuurtekst">
              <text:list text:style-name="id1-3-2-2-2-2-1">
                <text:list-item text:style-override="id1-3-2-2-2-2-1-1">
                  <text:number>6.</text:number>
                  <text:p text:style-name="al">De naamgeving is zo stabiel mogelijk: de toekenning van een naam is een besluit voor de (zeer) lange termijn;</text:p>
                </text:list-item>
                <text:list-item text:style-override="id1-3-2-2-2-2-1-2">
                  <text:number>7.</text:number>
                  <text:p text:style-name="al">Daarom waken voor modieuze naamgeving en terughoudendheid betrachten bij naamgeving op grond van actualiteiten;</text:p>
                </text:list-item>
                <text:list-item text:style-override="id1-3-2-2-2-2-1-3">
                  <text:number>8.</text:number>
                  <text:p text:style-name="al">Om verwarring te voorkomen, mogen nieuwe namen in schrijfwijze of in klank niet te veel lijken op reeds bestaande in de gemeente aanwezige namen;</text:p>
                </text:list-item>
                <text:list-item text:style-override="id1-3-2-2-2-2-1-4">
                  <text:number>9.</text:number>
                  <text:p text:style-name="al">Namen zijn goed uitspreekbaar en niet te moeilijk te schrijven;</text:p>
                </text:list-item>
                <text:list-item text:style-override="id1-3-2-2-2-2-1-5">
                  <text:number>10.</text:number>
                  <text:p text:style-name="al">Namen zijn niet te verbasteren of dubbelzinnig te maken;</text:p>
                </text:list-item>
                <text:list-item text:style-override="id1-3-2-2-2-2-1-6">
                  <text:number>11.</text:number>
                  <text:p text:style-name="al">Toe te kennen namen mogen niet afgeleid worden van namen van bestaande commerciële instellingen en mogen ook niet gemakkelijk met deze instellingen worden geassocieerd;</text:p>
                </text:list-item>
                <text:list-item text:style-override="id1-3-2-2-2-2-1-7">
                  <text:number>12.</text:number>
                  <text:p text:style-name="al">Bij het vernoemen van historische personen en aangelegenheden die op meerdere manieren kunnen worden gespeld, wordt de spellingsvariant gekozen die het best aansluit bij de systematiek van de hedendaagse spelling.</text:p>
                </text:list-item>
              </text:list>
            </text:section>
          </text:section>
          <text:section text:name="paragraaf_id1-3-2-2-3" text:style-name="paragraaf">
            <text:p text:style-name="paragraaf_kop"><text:span text:style-name="label"/> <text:span text:style-name="nr"/> Achtervoegsels</text:p>
            <text:section text:name="structuurtekst_id1-3-2-2-3-2" text:style-name="structuurtekst">
              <text:list text:style-name="id1-3-2-2-3-2-1">
                <text:list-item text:style-override="id1-3-2-2-3-2-1-1">
                  <text:number>13.</text:number>
                  <text:p text:style-name="al">Gebruik van achtervoegsels toepassen, passend bij het karakter van de openbare ruimten zoals: straat, laan, plein, pad of brug et cetera geniet de voorkeur.</text:p>
                </text:list-item>
              </text:list>
            </text:section>
          </text:section>
          <text:section text:name="paragraaf_id1-3-2-2-4" text:style-name="paragraaf">
            <text:p text:style-name="paragraaf_kop"><text:span text:style-name="label"/> <text:span text:style-name="nr"/> Vaststelling namen</text:p>
            <text:section text:name="structuurtekst_id1-3-2-2-4-2" text:style-name="structuurtekst">
              <text:list text:style-name="id1-3-2-2-4-2-1">
                <text:list-item text:style-override="id1-3-2-2-4-2-1-1">
                  <text:number>14.</text:number>
                  <text:p text:style-name="al">De voorbereiding om te komen tot namen wordt gedaan door de Commissie naamgeving;</text:p>
                </text:list-item>
                <text:list-item text:style-override="id1-3-2-2-4-2-1-2">
                  <text:number>15.</text:number>
                  <text:p text:style-name="al">Het betreft de advisering van namen voor straten, pleinen, bruggen en viaducten, terreinen en landschappelijke gebieden zoals (sport)parken en begraafplaatsen en overige objecten in de openbare ruimte;</text:p>
                </text:list-item>
                <text:list-item text:style-override="id1-3-2-2-4-2-1-3">
                  <text:number>16.</text:number>
                  <text:p text:style-name="al">Het vaststellen van complexe huisnummering, met name bij nieuwe hoogbouwprojecten, gaat in overleg met de commissie naamgeving. Alle overige huisnummering gaat na vaststelling ter kennisname naar de commissie naamgeving.</text:p>
                </text:list-item>
                <text:list-item text:style-override="id1-3-2-2-4-2-1-4">
                  <text:number>17.</text:number>
                  <text:p text:style-name="al">De Commissie naamgeving brengt advies uit aan het college van burgemeester en wethouders:</text:p>
                  <text:list text:style-name="id1-3-2-2-4-2-1-4-3">
                    <text:list-item text:style-override="id1-3-2-2-4-2-1-4-3-1">
                      <text:number>a.</text:number>
                      <text:p text:style-name="al">Eerst over het thema (indien van toepassing)</text:p>
                    </text:list-item>
                    <text:list-item text:style-override="id1-3-2-2-4-2-1-4-3-2">
                      <text:number>b.</text:number>
                      <text:p text:style-name="al">Daarna over de naamgeving</text:p>
                    </text:list-item>
                  </text:list>
                </text:list-item>
                <text:list-item text:style-override="id1-3-2-2-4-2-1-5">
                  <text:number>18.</text:number>
                  <text:p text:style-name="al">De gemeente streeft naar samenhang in de namen die bij elkaar in de buurt liggen. Het college van burgemeester en wethouders is bevoegd, als daar een dringende reden toe bestaat, de namen vast te stellen, te wijzigen en in te trekken.</text:p>
                </text:list-item>
              </text:list>
            </text:section>
          </text:section>
          <text:section text:name="paragraaf_id1-3-2-2-5" text:style-name="paragraaf">
            <text:p text:style-name="paragraaf_kop"><text:span text:style-name="label"/> <text:span text:style-name="nr"/> Vernoemen personen</text:p>
            <text:section text:name="structuurtekst_id1-3-2-2-5-2" text:style-name="structuurtekst">
              <text:list text:style-name="id1-3-2-2-5-2-1">
                <text:list-item text:style-override="id1-3-2-2-5-2-1-1">
                  <text:number>19.</text:number>
                  <text:p text:style-name="al">Een voor vernoeming voorgedragen persoon heeft blijk gegeven van bijzondere verdiensten voor Papendrecht of de samenleving in bredere zin en is van onomstreden gedrag;</text:p>
                </text:list-item>
                <text:list-item text:style-override="id1-3-2-2-5-2-1-2">
                  <text:number>20.</text:number>
                  <text:p text:style-name="al">Personen worden pas vernoemd vanaf vijf jaar na overlijden, met uitzondering van leden van het Koninklijk Huis;</text:p>
                </text:list-item>
                <text:list-item text:style-override="id1-3-2-2-5-2-1-3">
                  <text:number>21.</text:number>
                  <text:p text:style-name="al">Bij nieuwe vernoeming van personen of daarvoor in aanmerking komende historische locaties wordt de functie vermeld op het onderschrift van het straatnaambord;</text:p>
                </text:list-item>
                <text:list-item text:style-override="id1-3-2-2-5-2-1-4">
                  <text:number>22.</text:number>
                  <text:p text:style-name="al">Bij bestaande (vernoemde) personen of historische locaties wordt dit op verzoek gedaan;</text:p>
                </text:list-item>
                <text:list-item text:style-override="id1-3-2-2-5-2-1-5">
                  <text:number>23.</text:number>
                  <text:p text:style-name="al">In het verleden zijn veel meer straten naar mannen genoemd dan naar vrouwen. Bij gelijke geschiktheid heeft daarom de naam van een vrouw de voorkeur; </text:p>
                </text:list-item>
                <text:list-item text:style-override="id1-3-2-2-5-2-1-6">
                  <text:number>24.</text:number>
                  <text:p text:style-name="al">Titulatuur wordt niet in de aanduiding van de openbare ruimte opgenomen maar zoveel mogelijk als onderschrift op het naambord toegevoegd;</text:p>
                </text:list-item>
                <text:list-item text:style-override="id1-3-2-2-5-2-1-7">
                  <text:number>25.</text:number>
                  <text:p text:style-name="al">Een onderschrift (in kleinere letters) dient kort en krachtig te zijn, zonder onnodig veel tekst.</text:p>
                </text:list-item>
                <text:list-item text:style-override="id1-3-2-2-5-2-1-8">
                  <text:number>26.</text:number>
                  <text:p text:style-name="al">Indien een toevoeging toch noodzakelijk is, dan wordt dit afgekort als: Prof., Dr., Mr., Drs., Ir, enz.;</text:p>
                </text:list-item>
                <text:list-item text:style-override="id1-3-2-2-5-2-1-9">
                  <text:number>27.</text:number>
                  <text:p text:style-name="al">Tussenvoegsels worden geschreven met een hoofdletter als er geen naam of letter aan vooraf gaat. </text:p>
                </text:list-item>
                <text:list-item text:style-override="id1-3-2-2-5-2-1-10">
                  <text:number>28.</text:number>
                  <text:p text:style-name="al">Tussenvoegsels worden niet afgekort (van, van de, van der, enz.). Uitzondering: wanneer volgens de Burgerlijke Stand het voorvoegsel met een hoofdletter wordt geschreven wordt dat overgenomen.</text:p>
                </text:list-item>
              </text:list>
            </text:section>
          </text:section>
          <text:section text:name="paragraaf_id1-3-2-2-6" text:style-name="paragraaf">
            <text:p text:style-name="paragraaf_kop"><text:span text:style-name="label"/> <text:span text:style-name="nr"/> Compensatieregeling</text:p>
            <text:section text:name="structuurtekst_id1-3-2-2-6-2" text:style-name="structuurtekst">
              <text:list text:style-name="id1-3-2-2-6-2-1">
                <text:list-item text:style-override="id1-3-2-2-6-2-1-1">
                  <text:number>29.</text:number>
                  <text:p text:style-name="al">Het college van burgemeester en wethouders neemt compenserende maatregelen indien een naam en/of nummer gewijzigd wordt;</text:p>
                </text:list-item>
                <text:list-item text:style-override="id1-3-2-2-6-2-1-2">
                  <text:number>30.</text:number>
                  <text:p text:style-name="al">Onder compenserende maatregelen wordt verstaan: het verstrekken van een financiële vergoeding per adres. Per geval wordt door het college van burgemeester en wethouders besloten welke vergoeding er verstrekt wordt, de commissie naamgeving kan om advies worden gevraagd.</text:p>
                </text:list-item>
              </text:list>
            </text:section>
          </text:section>
          <text:section text:name="paragraaf_id1-3-2-2-7" text:style-name="paragraaf">
            <text:p text:style-name="paragraaf_kop"><text:span text:style-name="label"/> <text:span text:style-name="nr"/> Bijzondere bepalingen</text:p>
            <text:section text:name="structuurtekst_id1-3-2-2-7-2" text:style-name="structuurtekst">
              <text:list text:style-name="id1-3-2-2-7-2-1">
                <text:list-item text:style-override="id1-3-2-2-7-2-1-1">
                  <text:number>31.</text:number>
                  <text:p text:style-name="al">Indien zich een uitzondering voordoet is het college bevoegd om (deels) af te wijken van de genoemde bepalingen;</text:p>
                </text:list-item>
                <text:list-item text:style-override="id1-3-2-2-7-2-1-2">
                  <text:number>32.</text:number>
                  <text:p text:style-name="al">Deze beleidsregels kunnen worden aangehaald als “Beleidsregels naamgeving en nummering Papendrecht 2022”;</text:p>
                </text:list-item>
                <text:list-item text:style-override="id1-3-2-2-7-2-1-3">
                  <text:number>33.</text:number>
                  <text:p text:style-name="al">De besluiten van het college m.b.t. adviezen van de commissie naamgeving worden zoveel mogelijk in de daartoe bekende media bekend gemaakt aan de inwoners van Papendrecht.</text:p>
                </text:list-item>
                <text:list-item text:style-override="id1-3-2-2-7-2-1-4">
                  <text:number>34.</text:number>
                  <text:p text:style-name="al">Deze beleidsregels treden in werking de dag na bekendmaking.</text:p>
                </text:list-item>
              </text:list>
              <text:p text:style-name="al"/>
            </text:section>
          </text:section>
        </text:section>
        <text:section text:name="regeling-sluiting_id1-3-2-3" text:style-name="regeling-sluiting">
          <text:section text:name="ondertekening_id1-3-2-3-1">
            <text:p><text:span text:style-name="functie">Aldus vastgesteld in de vergadering van 7 juni 2022,</text:span></text:p>
            <text:p><text:span text:style-name="functie">de secretaris, de waarnemend burgemeester,</text:span></text:p>
            <text:p><text:span text:style-name="functie"/></text:p>
            <text:p><text:span text:style-name="functie">J.M. Ansems, MSc,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901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1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Verordening naamgeving en nummering (adressen) Papendrecht 2022]|[https://zoek.officielebekendmakingen.nl/gmb-2022-450259.html</meta:user-defined>
    <meta:user-defined meta:name="OVERHEIDop.referentienummer">2022-0071896</meta:user-defined>
    <meta:user-defined meta:name="DCTERMS.alternative">Beleidsregels naamgeving en nummering Papendrecht 2022</meta:user-defined>
    <dc:language>nl</dc:language>
    <meta:user-defined meta:name="OVERHEIDop.locatietype/OVERHEIDop.gebiedsmarkering">Gemeente</meta:user-defined>
    <meta:user-defined meta:name="DC.title">Beleidsregels voor naamgeving en nummering Papendrecht 2022</meta:user-defined>
    <meta:user-defined meta:name="DCTERMS.W3CDTF/DCTERMS.available">2022-10-17</meta:user-defined>
    <meta:user-defined meta:name="DCTERMS.W3CDTF/OVERHEIDop.jaargang">2022</meta:user-defined>
    <meta:user-defined meta:name="OVERHEIDop.publicationIssue">459012</meta:user-defined>
    <meta:user-defined meta:name="OVERHEIDop.betreftRegeling">CVDR682385_1</meta:user-defined>
    <meta:user-defined meta:name="xs:date/OVERHEIDop.startdatum">2022-10-18</meta:user-defined>
    <meta:user-defined meta:name="OVERHEIDop.GmbID/DC.identifier">gmb-2022-459012</meta:user-defined>
    <meta:user-defined meta:name="OVERHEIDop.versieInformatie"/>
  </office:meta>
</office:document-meta>
</file>