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Henri Dunantstraat nabij 2a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2 is een melding ontvangen waarvoor geen vergunningsplicht geldt voor de locatie Henri Dunantstraat nabij 2a te Bovenkarspel. De melding is geregistreerd en behandeld onder zaaknummer 2022-002542. De melding betreft:</text:p>
            <text:list text:style-name="id1-3-2-1-1-2">
              <text:list-item text:style-override="id1-3-2-1-1-2-1">
                <text:number>•</text:number>
                <text:p text:style-name="al">verwijderen van asbest uit een middenspannningsruimte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59008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0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0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Henri Dunantstraat nabij 2a te Bovenkarspel</meta:user-defined>
    <dc:language>nl</dc:language>
    <meta:user-defined meta:name="OVERHEIDop.locatietype/OVERHEIDop.gebiedsmarkering">Punt</meta:user-defined>
    <meta:user-defined meta:name="DC.title">Kennisgeving melding, Henri Dunantstraat nabij 2a te Bovenkarspel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008</meta:user-defined>
    <meta:user-defined meta:name="OVERHEIDop.GmbID/DC.identifier">gmb-2022-459008</meta:user-defined>
    <meta:user-defined meta:name="OVERHEIDop.versieInformatie"/>
  </office:meta>
</office:document-meta>
</file>