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06 Spinmeesterstraat (sectie O3117) te Tilburg, kappen van 3 bomen, verzonden 12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06 - B - Spinmeesterstraat (sectie O311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0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106 Spinmeesterstraat (sectie O3117) te Tilburg, kappen van 3 bomen, verzonden 12 oktober 2022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04</meta:user-defined>
    <meta:user-defined meta:name="OVERHEIDop.GmbID/DC.identifier">gmb-2022-459004</meta:user-defined>
    <meta:user-defined meta:name="OVERHEIDop.versieInformatie"/>
  </office:meta>
</office:document-meta>
</file>