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toegekend (revisie) voor het bouwen van een vrijstaande woning op de locatie Weteringserf 26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februari 2022</text:p>
            <text:p text:style-name="common-al">Kenmerk: 30 maart 2022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>
            <text:span text:style-name="nadrukvet">Bezwaar</text:span>
          </text:p>
            <text:p text:style-name="common-al">Bent u belanghebbende en bent u het niet eens met het besluit? Dan kunt u tot zes weken na 13 oktober 2022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900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0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0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toegekend (revisie) voor het bouwen van een vrijstaande woning op de locatie Weteringserf 26 in Terwolde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002</meta:user-defined>
    <meta:user-defined meta:name="OVERHEIDop.GmbID/DC.identifier">gmb-2022-459002</meta:user-defined>
    <meta:user-defined meta:name="OVERHEIDop.versieInformatie"/>
  </office:meta>
</office:document-meta>
</file>