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3483 Westermarkt 7 te Tilburg, in oorspronkelijke staat terugbrengen van een winkelpand met bovenwoningen, 11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3483 - V - Westermark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8998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9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9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3483 Westermarkt 7 te Tilburg, in oorspronkelijke staat terugbrengen van een winkelpand met bovenwoningen, 11 oktober 2022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998</meta:user-defined>
    <meta:user-defined meta:name="OVERHEIDop.GmbID/DC.identifier">gmb-2022-458998</meta:user-defined>
    <meta:user-defined meta:name="OVERHEIDop.versieInformatie"/>
  </office:meta>
</office:document-meta>
</file>