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een natuurperceel achter Respersweg 6 , Respersweg IJhorst, [SHT02AR05378] Staphorst AR 5378 , [SHT02AR05378] Staphorst AR 537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37</text:p>
            <text:p text:style-name="common-al">Verzenddatum besluit: 10-10-2022</text:p>
            <text:p text:style-name="common-al">Locatie: Respersweg IJhorst, [SHT02AR05378] Staphorst AR 5378 , [SHT02AR05378] Staphorst AR 5378</text:p>
            <text:p text:style-name="common-al">Projectomschrijving: het inrichten van een natuurperceel achter Respersweg 6</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9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37</meta:user-defined>
    <meta:user-defined meta:name="DCTERMS.abstract">het inrichten van een natuurperceel achter  Respersweg 6 </meta:user-defined>
    <dc:language>nl</dc:language>
    <meta:user-defined meta:name="OVERHEIDop.locatietype/OVERHEIDop.gebiedsmarkering">Punt</meta:user-defined>
    <meta:user-defined meta:name="DC.title">Verleende omgevingsvergunning met reguliere procedure, het inrichten van een natuurperceel achter Respersweg 6 , Respersweg IJhorst, [SHT02AR05378] Staphorst AR 5378 , [SHT02AR05378] Staphorst AR 5378</meta:user-defined>
    <meta:user-defined meta:name="DCTERMS.W3CDTF/DCTERMS.available">2022-10-18</meta:user-defined>
    <meta:user-defined meta:name="DCTERMS.W3CDTF/OVERHEIDop.jaargang">2022</meta:user-defined>
    <meta:user-defined meta:name="OVERHEIDop.publicationIssue">458997</meta:user-defined>
    <meta:user-defined meta:name="OVERHEIDop.GmbID/DC.identifier">gmb-2022-458997</meta:user-defined>
    <meta:user-defined meta:name="OVERHEIDop.versieInformatie"/>
  </office:meta>
</office:document-meta>
</file>