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5 appartementen, Deventerweg 1 7437BH Bathmen, [BMN02C01490] Bathmen C 14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806</text:p>
            <text:p text:style-name="common-al">Ingekomen: 07-10-2022</text:p>
            <text:p text:style-name="common-al">Locatie: Deventerweg 1 7437BH Bathmen, [BMN02C01490] Bathmen C 1490</text:p>
            <text:p text:style-name="common-al">Projectomschrijving: het realiseren van 5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99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9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9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806</meta:user-defined>
    <meta:user-defined meta:name="DCTERMS.abstract">het realiseren van 5 appartementen </meta:user-defined>
    <dc:language>nl</dc:language>
    <meta:user-defined meta:name="OVERHEIDop.locatietype/OVERHEIDop.gebiedsmarkering">Punt</meta:user-defined>
    <meta:user-defined meta:name="DC.title">Aanvraag omgevingsvergunning, het realiseren van 5 appartementen, Deventerweg 1 7437BH Bathmen, [BMN02C01490] Bathmen C 1490</meta:user-defined>
    <meta:user-defined meta:name="DCTERMS.W3CDTF/DCTERMS.available">2022-10-14</meta:user-defined>
    <meta:user-defined meta:name="DCTERMS.W3CDTF/OVERHEIDop.jaargang">2022</meta:user-defined>
    <meta:user-defined meta:name="OVERHEIDop.publicationIssue">458995</meta:user-defined>
    <meta:user-defined meta:name="OVERHEIDop.GmbID/DC.identifier">gmb-2022-458995</meta:user-defined>
    <meta:user-defined meta:name="OVERHEIDop.versieInformatie"/>
  </office:meta>
</office:document-meta>
</file>