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406 Hooghoutseweg 7  te Biezenmortel, Bijgebouw en plaatsen van een overkapping/paraplu, verzonden 12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406 - B - Hooghoutseweg 7 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8993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9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993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406 Hooghoutseweg 7  te Biezenmortel, Bijgebouw en plaatsen van een overkapping/paraplu, verzonden 12 oktober 2022.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993</meta:user-defined>
    <meta:user-defined meta:name="OVERHEIDop.GmbID/DC.identifier">gmb-2022-458993</meta:user-defined>
    <meta:user-defined meta:name="OVERHEIDop.versieInformatie"/>
  </office:meta>
</office:document-meta>
</file>