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4 eiken op het perceel Meeleweg 9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2 een besluit genomen op de aanvraag met zaaknummer Z/22/670588 voor een Omgevingsvergunning voor het kappen van 4 eiken op locatie Meeleweg 9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98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4 eik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4 eiken op het perceel Meeleweg 92 in Nieuwleu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988</meta:user-defined>
    <meta:user-defined meta:name="OVERHEIDop.GmbID/DC.identifier">gmb-2022-458988</meta:user-defined>
    <meta:user-defined meta:name="OVERHEIDop.versieInformatie"/>
  </office:meta>
</office:document-meta>
</file>