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ramen voorgevel, Groenhovenstraat 8 2311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1306</text:p>
            <text:p text:style-name="common-al">Ingekomen: 12-10-2022 00:00</text:p>
            <text:p text:style-name="common-al">Locatie: Groenhovenstraat 8 2311B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1306" xlink:type="simple">publicatiesomgevingsvergunningen@leiden.nl</text:a> de volgende gegevens:</text:p>
            <text:p text:style-name="common-al">-het kenmerk van de aanvraag: Z/22/34513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98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1306</meta:user-defined>
    <meta:user-defined meta:name="DCTERMS.abstract">wijzigen ramen voorgevel</meta:user-defined>
    <dc:language>nl</dc:language>
    <meta:user-defined meta:name="OVERHEIDop.locatietype/OVERHEIDop.gebiedsmarkering">Punt</meta:user-defined>
    <meta:user-defined meta:name="DC.title">Aanvraag omgevingsvergunning, wijzigen ramen voorgevel, Groenhovenstraat 8 2311BT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5020_7315205_16655653...|exb-2022-57191</meta:user-defined>
    <meta:user-defined meta:name="OVERHEIDop.publicationIssue">458986</meta:user-defined>
    <meta:user-defined meta:name="OVERHEIDop.GmbID/DC.identifier">gmb-2022-458986</meta:user-defined>
    <meta:user-defined meta:name="OVERHEIDop.versieInformatie"/>
  </office:meta>
</office:document-meta>
</file>