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uut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besloten om de beslistermijn voor de aanvraag met zaaknummer 1742-HZ_WABO-2212809 voor het plaatsen van een zonnepaneel op een betonnen plaat op de locatie Fuut 17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uut 17 in Rijssen, het plaatsen van een zonnepaneel op een betonnen plaa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Fuut 17 in Rijs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58983</meta:user-defined>
    <meta:user-defined meta:name="OVERHEIDop.GmbID/DC.identifier">gmb-2022-458983</meta:user-defined>
    <meta:user-defined meta:name="OVERHEIDop.versieInformatie"/>
  </office:meta>
</office:document-meta>
</file>