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alverstraat 180 1012X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lverstraat 180 1012XG Amsterdam</text:p>
            <text:p text:style-name="common-al">Omschrijving: veranderen en plaatsen van nieuwe reclame-uitingen aan en in het gebouw</text:p>
            <text:p text:style-name="common-al">Besluit: verleend</text:p>
            <text:p text:style-name="common-al">Verzonden naar aanvrager op: 12-10-2022</text:p>
            <text:p text:style-name="common-al">Zaaknummer: Z2022-C005169</text:p>
            <text:p text:style-name="common-al">OLO nummer: 7111077</text:p>
            <text:p text:style-name="common-al">Het besluit en bijbehorende stukken kunt u per e-mail ontvangen. Stuur een verzoek naar <text:a xlink:href="mailto:procesunitth@centrum.amsterdam.nl?Subject=Dossiernummer Z2022-C005169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981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8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8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5169</meta:user-defined>
    <meta:user-defined meta:name="DCTERMS.abstract">veranderen en plaatsen van nieuwe reclame-uitingen aan en in het gebouw</meta:user-defined>
    <dc:language>nl</dc:language>
    <meta:user-defined meta:name="OVERHEIDop.locatietype/OVERHEIDop.gebiedsmarkering">Punt</meta:user-defined>
    <meta:user-defined meta:name="DC.title">Besluit omgevingsvergunning reguliere procedure Kalverstraat 180 1012XG Amsterdam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981</meta:user-defined>
    <meta:user-defined meta:name="OVERHEIDop.GmbID/DC.identifier">gmb-2022-458981</meta:user-defined>
    <meta:user-defined meta:name="OVERHEIDop.versieInformatie"/>
  </office:meta>
</office:document-meta>
</file>