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Middenzwet 50 te Water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 juni 2022 een verzoek is ontvangen voor het verlengen van maatwerk voor het lozen van brijnwater van een omgekeerde osmose installatie. De locatie betreft <text:span text:style-name="nadrukvet">Middenzwet 50, 2291 HM te Wateringen</text:span> (zaaknummer <text:span text:style-name="nadrukvet">0103502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897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7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7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Middenzwet 50 te Watering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79</meta:user-defined>
    <meta:user-defined meta:name="OVERHEIDop.GmbID/DC.identifier">gmb-2022-458979</meta:user-defined>
    <meta:user-defined meta:name="OVERHEIDop.versieInformatie"/>
  </office:meta>
</office:document-meta>
</file>