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schuren en het bouwen van een overkapping, Rijswaardsedijk 11 in Zwartewaal  (Zaaknummer WABO-2022-0248, Esuite 24179-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vangen van schuren en het bouwen van een overkapping, Rijswaardsedijk 11 in Zwartewaal.</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5-10-2022. Gemeente Brielle neemt daarover waarschijnlijk 30-1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897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7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7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48, Esuite 24179-2022</meta:user-defined>
    <meta:user-defined meta:name="DCTERMS.abstract">Aanvraag vergunning voor het vervangen van schuren en het bouwen van een overkapping, Rijswaardsedijk 11 in Zwartewaal</meta:user-defined>
    <dc:language>nl</dc:language>
    <meta:user-defined meta:name="OVERHEIDop.locatietype/OVERHEIDop.gebiedsmarkering">Adres</meta:user-defined>
    <meta:user-defined meta:name="DC.title">Aanvraag vergunning voor het vervangen van schuren en het bouwen van een overkapping, Rijswaardsedijk 11 in Zwartewaal  (Zaaknummer WABO-2022-0248, Esuite 24179-2022)</meta:user-defined>
    <meta:user-defined meta:name="DCTERMS.W3CDTF/DCTERMS.available">2022-10-14</meta:user-defined>
    <meta:user-defined meta:name="DCTERMS.W3CDTF/OVERHEIDop.jaargang">2022</meta:user-defined>
    <meta:user-defined meta:name="OVERHEIDop.publicationIssue">458976</meta:user-defined>
    <meta:user-defined meta:name="OVERHEIDop.GmbID/DC.identifier">gmb-2022-458976</meta:user-defined>
    <meta:user-defined meta:name="OVERHEIDop.versieInformatie"/>
  </office:meta>
</office:document-meta>
</file>