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Leijerweerdsdijk 9 en 9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2 heeft de gemeente een melding ontvangen voor activiteiten op de locatie Leijerweerdsdijk 9 en 9A in Rijssen. De melding betreft het slopen van woningen en stallen. Voor deze activiteiten geldt geen vergunningplicht. De melding is geregistreerd onder zaaknummer 1742-HZ_SLM-2213494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897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7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7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Leijerweerdsdijk 9 en 9A in Rijssen, het slopen van woningen en stall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sloopmelding Leijerweerdsdijk 9 en 9A in Rijss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973</meta:user-defined>
    <meta:user-defined meta:name="OVERHEIDop.GmbID/DC.identifier">gmb-2022-458973</meta:user-defined>
    <meta:user-defined meta:name="OVERHEIDop.versieInformatie"/>
  </office:meta>
</office:document-meta>
</file>